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ranklinGothicBookC" svg:font-family="FranklinGothicBookC" style:font-family-generic="system"/>
    <style:font-face style:name="FranklinGothicMediumC-Italic" svg:font-family="FranklinGothicMediumC-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2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" fo:font-size="14pt" fo:font-style="italic" fo:font-weight="bold" style:font-size-asian="14pt" style:font-style-asian="italic" style:font-weight-asian="bold" style:font-name-complex="FranklinGothicMediumC-Italic" style:font-size-complex="14pt" style:font-style-complex="italic" style:font-weight-complex="bold"/>
    </style:style>
    <style:style style:name="P3" style:family="paragraph" style:parent-style-name="Обычный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style:font-name="Times New Roman" fo:font-size="16pt" style:font-size-asian="16pt" style:font-name-complex="FranklinGothicBookC" style:font-size-complex="16pt"/>
    </style:style>
    <style:style style:name="P4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6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FranklinGothicBookC" style:font-size-complex="14pt"/>
    </style:style>
    <style:style style:name="P7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name-complex="FranklinGothicBookC" style:font-size-complex="14pt" style:font-weight-complex="normal"/>
    </style:style>
    <style:style style:name="T1" style:family="text">
      <style:text-properties fo:color="#000000" style:font-name="Franklin Gothic Book" fo:font-style="italic" style:font-style-asian="italic" style:font-name-complex="FranklinGothicMediumC-Italic" style:font-style-complex="italic"/>
    </style:style>
    <style:style style:name="T2" style:family="text">
      <style:text-properties fo:color="#000000" style:font-name="Franklin Gothic Book" style:font-name-complex="FranklinGothicBookC"/>
    </style:style>
    <style:style style:name="T3" style:family="text">
      <style:text-properties fo:color="#000000" fo:font-style="italic" style:font-style-asian="italic" style:font-name-complex="FranklinGothicMediumC-Italic" style:font-style-complex="italic"/>
    </style:style>
    <style:style style:name="T4" style:family="text">
      <style:text-properties fo:color="#000000" style:font-name-complex="FranklinGothicBookC"/>
    </style:style>
    <style:style style:name="T5" style:family="text">
      <style:text-properties fo:color="#000000" style:font-name="Times New Roman" fo:font-style="italic" style:font-style-asian="italic" style:font-name-complex="FranklinGothicMediumC-Italic" style:font-style-complex="italic"/>
    </style:style>
    <style:style style:name="T6" style:family="text">
      <style:text-properties fo:color="#000000" style:font-name="Times New Roman" style:font-name-complex="FranklinGothicBookC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FranklinGothicMediumC-Italic" style:font-size-complex="14pt" style:font-style-complex="italic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FranklinGothicMediumC-Italic" style:font-size-complex="14pt" style:font-style-complex="italic" style:font-weight-complex="bold"/>
    </style:style>
    <style:style style:name="T9" style:family="text">
      <style:text-properties fo:color="#000000" style:font-name="Times New Roman" fo:font-size="14pt" style:font-size-asian="14pt" style:font-name-complex="FranklinGothicBookC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Рекомендации по составлению резюме</text:span></text:p>
      <text:p text:style-name="P3"><text:span text:style-name="T11"/></text:p>
      <text:p text:style-name="P1">Резюме — это самохарактеристика специалиста, наиболее часто запрашиваемая сегодня работодателем для предварительного знакомства с соискателем. Резюме нужно не только работодателю. Оно необходимо также соискателю, так как позволяет «собраться с мыслями» и упорядочить представление о себе как специалисте, своих достоинствах, профессиональном опыте, целях и перспективах, что совершенно необходимо для достижения успеха.</text:p>
      <text:p text:style-name="P1">Достаточно часто резюме — это первое впечатление о соискателе. Грамотно составленное и оформленное резюме демонстрирует его профессиональную компетентность и уверенность в своих силах. В центре любого хорошего резюме должна быть демонстрация собственных успехов и достижений.</text:p>
      <text:p text:style-name="P1">Профессиональное резюме — это структурированная характеристика работника. Но единых, общепринятых требований к его структуре нет. </text:p>
      <text:p text:style-name="P1"><text:span text:style-name="T10">С</text:span>труктур<text:span text:style-name="T10">а</text:span> резюме, включающую наиболее типичные блоки информации, которые обычно запрашивают работодатели:</text:p>
      <text:p text:style-name="P6">1. Заголовок</text:p>
      <text:p text:style-name="P6">2. Основные личные данные или персональная информация</text:p>
      <text:p text:style-name="P6">3. Цель в поиске работы</text:p>
      <text:p text:style-name="P6">4. Образование</text:p>
      <text:p text:style-name="P6">5. Опыт работы</text:p>
      <text:p text:style-name="P6">6. Дополнительная информация</text:p>
      <text:p text:style-name="P6">7. Личные качества</text:p>
      <text:p text:style-name="P6">8. Рекомендации</text:p>
      <text:p text:style-name="P1"><text:span text:style-name="T10">Р</text:span>екомендации по составлению разделов резюме.</text:p>
      <text:p text:style-name="P2">1. Заголовок</text:p>
      <text:p text:style-name="P1">Чаще это ФИО, пишется крупным шрифтом посередине листа.</text:p>
      <text:p text:style-name="P2">2. Основные личные данные или персональная информация</text:p>
      <text:p text:style-name="P1"><text:soft-page-break/>Этот раздел должен содержать дату и место рождения, семейное положение, контактную информацию (домашний и мобильный телефоны, адрес электронной почты).</text:p>
      <text:p text:style-name="P1">Если семейное положение обучающегося является «неблагоприятным» в плане трудоустройства, например, одинокая женщина с маленьким ребенком, то лучше вообще не писать о семейном положении. </text:p>
      <text:p text:style-name="P1">Резюме отличается от автобиографии именно тем, что в нем нет требования к предоставлению информации о личной жизни и родственниках, поскольку это информация, которая не относится к собственно профессиональным качествам и характеристикам.</text:p>
      <text:p text:style-name="P5"><text:span text:style-name="Основной_20_шрифт_20_абзаца"><text:span text:style-name="T8">3. Цель в поиске работы:</text:span></text:span><text:span text:style-name="Основной_20_шрифт_20_абзаца"><text:span text:style-name="T7"> </text:span></text:span><text:span text:style-name="Основной_20_шрифт_20_абзаца"><text:span text:style-name="T9">что соискатель хочет делать, на что претендует, на какие условия рассчитывает. В компании может быть открыто несколько вакансий, поэтому можно указать 1–2 смежные должности, на которые может претендовать работник. Поскольку цель резюме — добиться приглашения на собеседование, поэтому не нужно вдаваться в детали и частности, формулировки должны быть краткими и ясными. Для более детального рассказа о преимуществах существует собеседование.</text:span></text:span></text:p>
      <text:p text:style-name="P2">4. Образование</text:p>
      <text:p text:style-name="P1">Для студентов и молодых специалистов советуем помещать этот пункт сразу после цели резюме, так как опыт работы, если и есть, то обычно небольшой. Помимо информации о профессиональном образовании, здесь следует подчеркнуть те дисциплины, которые соответствуют заявленной цели резюме; отметить участие в исследовательских или каких-либо других работах, связанных с учебой; темы и методы, освоенные в ходе подготовки курсовых и дипломных проектов; награды, поощрения, полученные во время учебы. Также необходимо указать информацию об обучении на различных курсах профессиональной направленности, которые могут иметь отношение к запрашиваемой должности (пользователей компьютера, курсы вождения, оказания первой медицинской помощи и пр.)</text:p>
      <text:p text:style-name="P2">5. Опыт работы</text:p>
      <text:p text:style-name="P1"><text:soft-page-break/>Необходимо акцентировать внимание работодателя на том опыте, который соответствует заявленной цели. Важно показать успехи и достижения соискателя, а также то, что претендент умеет работать и добиваться результатов. Поскольку у обучающихся обычно недостаточно опыта работы по специальности, необходимо включить в резюме весь опыт работы, в т.ч. полученный во время обучения и практики:</text:p>
      <text:p text:style-name="P6">– производственную практику на старших курсах;</text:p>
      <text:p text:style-name="P6">– летнюю работу;</text:p>
      <text:p text:style-name="P6">– помощь преподавателям;</text:p>
      <text:p text:style-name="P6">– частную предпринимательскую деятельность;</text:p>
      <text:p text:style-name="P6">– временную работу в проектах;</text:p>
      <text:p text:style-name="P6">– неоплачиваемую работу (возможно, участие в организации конференций, работу в общественных или благотворительных организациях).</text:p>
      <text:p text:style-name="P2">6. Дополнительная информация</text:p>
      <text:p text:style-name="P1">Здесь указывают только ту информацию, которая показывает в выгодном свете соискателя и может иметь отношение к соответствующей должности: личные качества, знание компьютерных программ и технические навыки, деловые связи, владение иностранными языками, водительские права, наличие автомобиля, готовность к командировкам и ненормированному рабочему дню, факты, свидетельствующие о хорошем здоровье (в т. ч. посещение секции, тренажерного зала и пр.).</text:p>
      <text:p text:style-name="P1">Может включать:</text:p>
      <text:p text:style-name="P6">– сведения об общественной деятельности;</text:p>
      <text:p text:style-name="P6">– участие в работе профессиональных объединений;</text:p>
      <text:p text:style-name="P6">– упоминание о хобби (только если оно имеет отношение к работе или если его можно счесть достаточно серьезным личным достижением);</text:p>
      <text:p text:style-name="P6">– сообщение о военной службе;</text:p>
      <text:p text:style-name="P6">– указание о готовности к разъездам, смене места жительства;</text:p>
      <text:p text:style-name="P6">– указание о готовности к работе с ненормированным рабочим днем;</text:p>
      <text:p text:style-name="P6">– информация о возможности представить рекомендации (например, <text:soft-page-break/>«Рекомендации могут быть представлены по требованию);</text:p>
      <text:p text:style-name="P6">– наличие водительских прав;</text:p>
      <text:p text:style-name="P7">В ряде случаев можно дополнительно ввести еще два раздела.</text:p>
      <text:p text:style-name="P2">7. Личные качества</text:p>
      <text:p text:style-name="P1">Раздел стоит добавить, если занимаемая должность требует определенных личных качеств, которые являются профессиональными (например, для секретаря руководителя, помимо технических навыков работы с оргтехникой и документами, очень важными являются доброжелательность, стрессоустойчивость, умение устанавливать контакты с людьми разного возраста, профессий, социальных групп, находящихся в любом состоянии, умение быть услужливой и пр.). Описывая личные качества, необходимо указывать только те, которые адекватны должности (профессии), указанной в цели резюме.</text:p>
      <text:p text:style-name="P2">8. Рекомендации</text:p>
      <text:p text:style-name="P1">Пункт важный, так как недостаток опыта может быть компенсирован мнениями профессионалов. Данный раздел стоит вводить отдельно, когда у обучающихся есть конкретные рекомендатели или письменные рекомендации, отзывы. Это могут быть рекомендации преподавателей (если обучающийся на хорошем счету в своем образовательном учреждении), руководителя курсовой или дипломной работы, руководителя практики на предприятии.</text:p>
      <text:p text:style-name="P4"><text:span text:style-name="T4">В этом случае необходимо указать ФИО, должность, научные звания рекомендателя и координаты для связи с ним. При этом следует предупредить заранее рекомендателя о возможном звонке от работодате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ranklinGothicBookC" svg:font-family="FranklinGothicBookC" style:font-family-generic="system"/>
    <style:font-face style:name="FranklinGothicMediumC-Italic" svg:font-family="FranklinGothicMediumC-Italic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S</meta:editing-duration>
    <meta:editing-cycles>3</meta:editing-cycles>
    <meta:generator>OpenOffice/4.1.1$Win32 OpenOffice.org_project/411m6$Build-9775</meta:generator>
    <dc:date>2016-10-20T08:58:53.38</dc:date>
    <meta:document-statistic meta:table-count="0" meta:image-count="0" meta:object-count="0" meta:page-count="4" meta:paragraph-count="48" meta:word-count="773" meta:character-count="6036"/>
    <meta:user-defined meta:name="Info 1"/>
    <meta:user-defined meta:name="Info 2"/>
    <meta:user-defined meta:name="Info 3"/>
    <meta:user-defined meta:name="Info 4"/>
  </office:meta>
</office:document-meta>
</file>