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FranklinGothicBookC" svg:font-family="FranklinGothicBookC" style:font-family-generic="system"/>
    <style:font-face style:name="FranklinGothicBookC-Italic" svg:font-family="FranklinGothicBookC-Italic" style:font-family-generic="system"/>
    <style:font-face style:name="FranklinGothicDemiC" svg:font-family="FranklinGothicDemiC" style:font-family-generic="system"/>
    <style:font-face style:name="FranklinGothicMediumC-Italic" svg:font-family="FranklinGothicMediumC-Italic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4.208cm" fo:margin-left="0.191cm" fo:margin-right="2.6cm" table:align="margins"/>
    </style:style>
    <style:style style:name="Таблица9.A" style:family="table-column">
      <style:table-column-properties style:column-width="3.501cm" style:rel-column-width="1985*"/>
    </style:style>
    <style:style style:name="Таблица9.B" style:family="table-column">
      <style:table-column-properties style:column-width="10.707cm" style:rel-column-width="6070*"/>
    </style:style>
    <style:style style:name="Таблица9.A1" style:family="table-cell">
      <style:table-cell-properties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2cm" fo:margin-left="0cm" table:align="left"/>
    </style:style>
    <style:style style:name="Таблица10.A" style:family="table-column">
      <style:table-column-properties style:column-width="8.44cm"/>
    </style:style>
    <style:style style:name="Таблица10.B" style:family="table-column">
      <style:table-column-properties style:column-width="8.442cm"/>
    </style:style>
    <style:style style:name="Таблица10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0cm" fo:text-indent="1.249cm" style:auto-text-indent="false" style:text-autospace="none"/>
      <style:text-properties fo:color="#000000" style:font-name="Times New Roman" fo:font-size="14pt" style:font-size-asian="14pt" style:font-name-complex="FranklinGothicBookC" style:font-size-complex="14pt"/>
    </style:style>
    <style:style style:name="P2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Times New Roman" fo:font-size="14pt" style:font-size-asian="14pt" style:font-name-complex="FranklinGothicBookC" style:font-size-complex="14pt"/>
    </style:style>
    <style:style style:name="P3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Times New Roman" fo:font-size="14pt" fo:font-style="italic" fo:font-weight="bold" style:font-size-asian="14pt" style:font-style-asian="italic" style:font-weight-asian="bold" style:font-name-complex="FranklinGothicMediumC-Italic" style:font-size-complex="14pt" style:font-style-complex="italic"/>
    </style:style>
    <style:style style:name="P5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6" style:family="paragraph" style:parent-style-name="Обычный">
      <style:paragraph-properties fo:line-height="150%" fo:text-align="justify" style:justify-single-word="false" style:text-autospace="none"/>
      <style:text-properties fo:color="#000000" style:font-name="Times New Roman" fo:font-size="14pt" style:font-size-asian="14pt" style:font-name-complex="FranklinGothicBookC" style:font-size-complex="14pt"/>
    </style:style>
    <style:style style:name="P7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FranklinGothicBookC" style:font-size-complex="14pt"/>
    </style:style>
    <style:style style:name="P8" style:family="paragraph" style:parent-style-name="Стиль3">
      <style:paragraph-properties fo:text-align="center" style:justify-single-word="false"/>
    </style:style>
    <style:style style:name="P9" style:family="paragraph" style:parent-style-name="Стиль3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Стиль3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Стиль3">
      <style:paragraph-properties fo:line-height="150%"/>
      <style:text-properties fo:color="#000000" style:font-name="Times New Roman" fo:font-size="14pt" style:font-size-asian="14pt" style:font-size-complex="14pt"/>
    </style:style>
    <style:style style:name="P12" style:family="paragraph" style:parent-style-name="Стиль3">
      <style:paragraph-properties fo:line-height="150%" fo:text-align="center" style:justify-single-word="false"/>
      <style:text-properties fo:color="#000000" style:font-name="Times New Roman" fo:font-size="16pt" style:font-size-asian="16pt" style:font-size-complex="16pt"/>
    </style:style>
    <style:style style:name="P13" style:family="paragraph" style:parent-style-name="Абзац_20_списка" style:list-style-name="L1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14" style:family="paragraph" style:parent-style-name="Абзац_20_списка" style:list-style-name="L11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15" style:family="paragraph" style:parent-style-name="Абзац_20_списка" style:list-style-name="L12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16" style:family="paragraph" style:parent-style-name="Абзац_20_списка" style:list-style-name="L13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17" style:family="paragraph" style:parent-style-name="Абзац_20_списка" style:list-style-name="L14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18" style:family="paragraph" style:parent-style-name="Абзац_20_списка" style:list-style-name="L15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19" style:family="paragraph" style:parent-style-name="Абзац_20_списка" style:list-style-name="L16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20" style:family="paragraph" style:parent-style-name="Абзац_20_списка" style:list-style-name="L17">
      <style:paragraph-properties fo:margin-left="1.752cm" fo:margin-right="0cm" fo:margin-top="0cm" fo:margin-bottom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21" style:family="paragraph" style:parent-style-name="Абзац_20_списка" style:list-style-name="L18">
      <style:paragraph-properties fo:margin-left="1.752cm" fo:margin-right="0cm" fo:margin-top="0cm" fo:margin-bottom="0cm" fo:line-height="150%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22" style:family="paragraph" style:parent-style-name="Абзац_20_списка" style:list-style-name="L19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Franklin Gothic Book" style:font-name-complex="FranklinGothicBookC"/>
    </style:style>
    <style:style style:name="P23" style:family="paragraph" style:parent-style-name="Абзац_20_списка" style:list-style-name="L19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24" style:family="paragraph" style:parent-style-name="Абзац_20_списка" style:list-style-name="L19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P25" style:family="paragraph" style:parent-style-name="Абзац_20_списка" style:list-style-name="L19">
      <style:paragraph-properties fo:margin-left="0.56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Times New Roman" fo:font-size="14pt" style:font-size-asian="14pt" style:font-name-complex="FranklinGothicBookC" style:font-size-complex="14pt"/>
    </style:style>
    <style:style style:name="T1" style:family="text">
      <style:text-properties fo:color="#000000" style:font-name="Franklin Gothic Book" fo:font-style="italic" style:font-style-asian="italic" style:font-name-complex="FranklinGothicBookC-Italic" style:font-style-complex="italic"/>
    </style:style>
    <style:style style:name="T2" style:family="text">
      <style:text-properties fo:color="#000000" style:font-name="Franklin Gothic Book" style:font-name-complex="FranklinGothicBookC"/>
    </style:style>
    <style:style style:name="T3" style:family="text">
      <style:text-properties fo:color="#000000" fo:font-style="italic" style:font-style-asian="italic" style:font-name-complex="FranklinGothicBookC-Italic" style:font-style-complex="italic"/>
    </style:style>
    <style:style style:name="T4" style:family="text">
      <style:text-properties fo:color="#000000" style:font-name-complex="FranklinGothicBookC"/>
    </style:style>
    <style:style style:name="T5" style:family="text">
      <style:text-properties fo:color="#000000" style:font-name="Times New Roman" fo:font-style="italic" style:font-style-asian="italic" style:font-name-complex="FranklinGothicBookC-Italic" style:font-style-complex="italic"/>
    </style:style>
    <style:style style:name="T6" style:family="text">
      <style:text-properties fo:color="#000000" style:font-name="Times New Roman" style:font-name-complex="FranklinGothicBookC"/>
    </style:style>
    <style:style style:name="T7" style:family="text">
      <style:text-properties fo:color="#000000" style:font-name="Times New Roman" fo:font-size="14pt" fo:font-style="italic" style:font-size-asian="14pt" style:font-style-asian="italic" style:font-name-complex="FranklinGothicBookC-Italic" style:font-size-complex="14pt" style:font-style-complex="italic"/>
    </style:style>
    <style:style style:name="T8" style:family="text">
      <style:text-properties fo:color="#000000" style:font-name="Times New Roman" fo:font-size="14pt" style:font-size-asian="14pt" style:font-name-complex="FranklinGothicBookC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FranklinGothicBookC-Italic" style:font-size-complex="14pt" style:font-style-complex="italic"/>
    </style:style>
    <style:style style:name="T10" style:family="text">
      <style:text-properties style:font-name="Times New Roman" fo:font-size="14pt" style:font-size-asian="14pt" style:font-name-complex="FranklinGothicBookC" style:font-size-complex="14pt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ranklinGothicBookC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ranklinGothicBookC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Toc417048534"/><text:span text:style-name="T11">Правила поведения на собеседовании</text:span><text:bookmark-end text:name="_Toc417048534"/></text:p>
      <text:list xml:id="list1518947833740693388" text:style-name="L19">
        <text:list-item>
          <text:p text:style-name="P23">Будьте вежливы и доброжелательны со всеми, кого вы встретите в офисе. Не забудьте улыбнуться, входя в кабинет интервьюера.</text:p>
        </text:list-item>
        <text:list-item>
          <text:p text:style-name="P23">Приветствуя представителя компании, не подавайте руки первым.</text:p>
        </text:list-item>
        <text:list-item>
          <text:p text:style-name="P23">Не садитесь, пока вам не предложат этого сделать.</text:p>
        </text:list-item>
        <text:list-item>
          <text:p text:style-name="P23">Не забывайте, как важен язык жестов, невербальное поведение в целом. Следите за своей осанкой, старайтесь смотреть в глаза.</text:p>
        </text:list-item>
        <text:list-item>
          <text:p text:style-name="P23">Если вас кому-нибудь представят, приложите все усилия, чтобы правильно услышать и запомнить имя этого человека. Если вы сразу сможете обратиться к собеседнику по имени, это произведет благоприятное впечатление. Переспрашивание же обнаружит излишнюю нервозность.</text:p>
        </text:list-item>
        <text:list-item>
          <text:p text:style-name="P23">Если вам предложат заполнить какие-нибудь формы, помните, что все имеет значение: грамотность, аккуратность, четкость формулировок.</text:p>
        </text:list-item>
        <text:list-item>
          <text:p text:style-name="P23">Собеседование, как правило, начинается с вопросов о вашей профессиональной подготовке или с описания вакантной должности и организации в целом. Внимательно слушайте. Прежде чем отвечать на вопрос, постарайтесь понять, зачем он задан, как в ответе подчеркнуть свои сильные стороны и о чем говорить не следует.</text:p>
        </text:list-item>
        <text:list-item>
          <text:p text:style-name="P23">Ваши ответы на задаваемые вопросы должны быть прямыми (следует отвечать непосредственно на поставленный вопрос) и точными (вы не должны выходить за пределы обсуждаемой темы). В то же время вы можете дополнить свой ответ информацией, представляющей вас в выгодном свете.</text:p>
        </text:list-item>
        <text:list-item>
          <text:p text:style-name="P23">Во время собеседования постоянно соотносите ваш профессиональный опыт или образование с реальными требованиями той позиции, на которую вы претендуете.</text:p>
        </text:list-item>
        <text:list-item>
          <text:p text:style-name="P23">Говорите правду. Каждая неточность будет неизбежно углублять возникшие сомнения и вызывать дальнейшие вопросы. Помните, что, когда вас примут на работу, вам придется продемонстрировать все то, о чем вы говорили на интервью.</text:p>
        </text:list-item>
        <text:list-item>
          <text:p text:style-name="P23"><text:soft-page-break/>Выясните продолжительность собеседования и придерживайтесь оговоренного времени. Уточните у собеседника, каким временем он располагает. Это поможет правильно распределить время между ответами и вопросами, определить степень подробности ответов. </text:p>
        </text:list-item>
        <text:list-item>
          <text:p text:style-name="P23">Не начинайте разговор о ваших личных или финансовых проблем, если вас об этом специально не спросят. Вы можете назвать зарплату, которая вас удовлетворит, но не раньше, чем интервьюер сам затронет эту тему.</text:p>
        </text:list-item>
        <text:list-item>
          <text:p text:style-name="P23">При завершении встречи еще раз коротко изложите доводы в пользу своей кандидатуры, поблагодарите собеседника за уделенное вам внимание и договоритесь, когда и как вы узнаете о результатах встречи.</text:p>
        </text:list-item>
      </text:list>
      <text:p text:style-name="P3"/>
      <text:p text:style-name="P11"><text:bookmark-start text:name="_Toc417048532"/>Подготовка к ответам на типичные вопросы собеседования при приеме на работу<text:bookmark-end text:name="_Toc417048532"/></text:p>
      <text:p text:style-name="P11"/>
      <text:p text:style-name="P2">Цель работодателя во время собеседования — решить три основных задачи:</text:p>
      <text:p text:style-name="P2">1) Справится ли кандидат с данной работой?</text:p>
      <text:p text:style-name="P2">2) Подойдет ли он компании и отделу?</text:p>
      <text:p text:style-name="P2">3) Будет ли он целеустремленным работником?</text:p>
      <text:p text:style-name="P2">Вопросы, задаваемые в ходе собеседования, могут касаться полученного образования, имеющегося опыта деятельности, личных качеств и достоинств, мотивации, амбиций, планов на будущее, семейного положения, хобби и других сторон. Приведем наиболее типичные из них.</text:p>
      <text:p text:style-name="P4">1. Приходилось ли вам раньше заниматься подобной работой?</text:p>
      <text:p text:style-name="P2">Во всех случаях постарайтесь ответить: «ДА». Опишите имеющийся у вас опыт и реальную способность выполнять эту работу. У вас мало опыта, не унывайте. Положительный подход, вера в себя и знание своих достоинств поддержат ваше упорство. Никогда не чувствуйте себя уязвимым, но и не отвечайте: «Нет проблем». Для работодателя это — настоящая проблема. Упомяните связанный с этой или другой работой опыт вашей <text:soft-page-break/>профессиональной деятельности, вашу квалификацию и подготовку, интересы, увлечения и личные качества, соответствующие характеру работы. Сообщите: насколько быстро вы можете обучиться работе на данном рабочем месте, покажите ваше желание обучаться.</text:p>
      <text:p text:style-name="P5"><text:span text:style-name="Основной_20_шрифт_20_абзаца"><text:span text:style-name="T7">Пример: </text:span></text:span><text:span text:style-name="Основной_20_шрифт_20_абзаца"><text:span text:style-name="T8">вы хотите получить работу секретаря, но никогда не работали в этой должности. Следует упомянуть работу с документами, которую вам приходилось выполнять, например, с документацией во время подготовки дипломного проекта. Сообщите об умении работать с компьютерной и копировальной техникой, владении машинописью, компьютерными программами, опыте работы с цифрами. Подчеркните, что для вас характерны аккуратность, ответственность, хорошие отношения с людьми, быстрое усвоение нового. Можете отметить, что вы всегда хотели заняться офисной работой, с нетерпением ожидаете возможности приступить к ней и будете всегда работать добросовестно.</text:span></text:span></text:p>
      <text:p text:style-name="P4">2. Чем вы занимались на последнем месте работы?</text:p>
      <text:p text:style-name="P2">Расскажите, чем вы занимались во время практики или на предыдущем месте работы, сделав особый упор на следующем:</text:p>
      <text:p text:style-name="P7">– навыки и умения, которые были необходимы вам;</text:p>
      <text:p text:style-name="P7">– используемые машины и оборудование;</text:p>
      <text:p text:style-name="P7">– ваши обязанности; особое внимание обратите на обязанности, имеющие непосредственное отношение к работе, которую вы хотите получить;</text:p>
      <text:p text:style-name="P7">– отношения с коллегами по работе;</text:p>
      <text:p text:style-name="P7">– продолжительность (если вы работали длительное время);</text:p>
      <text:p text:style-name="P7">– результаты вашей профессиональной деятельности.</text:p>
      <text:p text:style-name="P4">3. Почему вы ушли с предыдущей работы?</text:p>
      <text:p text:style-name="P2">Люди уходят с работы по многим причинам. Укажите только те из них, которые характеризуют вас с положительной стороны. Избегайте таких, как высокие требования, разногласие с начальством, и т. д. Полезно убедить работодателя в том, что подобная проблема едва ли возникнет на работе, которой вы хотели бы заниматься.</text:p>
      <text:p text:style-name="P2"><text:soft-page-break/>Типичные причины:</text:p>
      <text:p text:style-name="P7">– работа временная (сезонная), истек срок контракта (договора);</text:p>
      <text:p text:style-name="P7">– это была работа с неполным рабочим днем, рабочей неделей;</text:p>
      <text:p text:style-name="P7">– фирма закрылась;</text:p>
      <text:p text:style-name="P7">– произошло сокращение штатов;</text:p>
      <text:p text:style-name="P7">– должность (не вас) сократили;</text:p>
      <text:p text:style-name="P7">– зарплата была недостаточной;</text:p>
      <text:p text:style-name="P7">– приходилось далеко ездить, было много сверхурочной работы;</text:p>
      <text:p text:style-name="P7">– вы решили изменить сферу трудовой деятельности, карьеру.</text:p>
      <text:p text:style-name="P2">Если вы ушли с работы по состоянию здоровья, упомяните об этом кратко и обязательно укажите, что сейчас состояние вашего здоровья улучшилось, и вы можете выполнять работу, на которую претендуете</text:p>
      <text:p text:style-name="P4">4. С какими машинами, оборудованием и инструментами вам приходилось работать?</text:p>
      <text:p text:style-name="P2">Большинство видов работы предполагает использование в какой-либо форме машин или оборудования и управление ими.</text:p>
      <text:list xml:id="list1903875831526093104" text:style-name="L1">
        <text:list-item>
          <text:p text:style-name="P13">Упомяните имеющийся у вас опыт работы с оборудованием, который может быть использован в той работе, на которую вы претендуете.</text:p>
        </text:list-item>
        <text:list-item>
          <text:p text:style-name="P13">Опишите опыт использования других видов машин, с которыми вы знакомы. Обязательно точно укажите тип и наименование оборудования.</text:p>
        </text:list-item>
        <text:list-item>
          <text:p text:style-name="P13">Назовите имеющиеся у вас дипломы и свидетельства о специальной подготовке в области использования машин и оборудования.</text:p>
        </text:list-item>
        <text:list-item>
          <text:p text:style-name="P13">Не забудьте указать те виды оборудования, которые имеют отношение к вашим личным интересам.</text:p>
        </text:list-item>
      </text:list>
      <text:p text:style-name="P4">5. Что вы знаете о нашей компании (организации, структуре…)?</text:p>
      <text:p text:style-name="P2">Важно получить подробную информацию о компании перед тем, как идти на собеседование, например, содержание деятельности, продукция, обслуживание, режим работы и т. д., чтобы вы могли ответить на подобные вопросы. </text:p>
      <text:p text:style-name="P4">6. Почему вы хотите именно здесь работать?</text:p>
      <text:p text:style-name="P2"><text:soft-page-break/>Работодатели желают услышат от вас положительные причины, позволяющие предположить, что вы скорее всего останетесь работать в фирме, если получите работу. Ответ на этот вопрос дает возможность показать, что вы постарались выяснить все о предприятии, на которое хотите трудоустроиться.</text:p>
      <text:list xml:id="list9085888196418296280" text:style-name="L11">
        <text:list-item>
          <text:p text:style-name="P14">Упомяните о хорошей репутации фирмы, как перспективной организации.</text:p>
        </text:list-item>
        <text:list-item>
          <text:p text:style-name="P14">Укажите, что фирма занимается той работой, в которой вы всегда были заинтересованы.</text:p>
        </text:list-item>
        <text:list-item>
          <text:p text:style-name="P14">Упомяните, что эта работа кажется вам идеальной.</text:p>
        </text:list-item>
      </text:list>
      <text:p text:style-name="P4">7. Что вы можете нам предложить?</text:p>
      <text:p text:style-name="P2">Отвечая на данный вопрос, постарайтесь концентрированно рассказать о своих преимуществах как работника. </text:p>
      <text:p text:style-name="P4">8. На какую зарплату вы рассчитываете?</text:p>
      <text:p text:style-name="P2">Дилемма, с которой приходится сталкиваться при ответе на этот вопрос, очевидна: при слишком больших претензиях вы можете не получить работы, при слишком низких — вам будут недоплачивать. </text:p>
      <text:p text:style-name="P2">Стратегия:</text:p>
      <text:list xml:id="list5600225414403991597" text:style-name="L12">
        <text:list-item>
          <text:p text:style-name="P15">Избегайте точного указания каких-либо цифр.</text:p>
        </text:list-item>
        <text:list-item>
          <text:p text:style-name="P15">Будьте уклончивы, но разумны: «Я надеюсь на разумный уровень оплаты, соответствующий объему работы», «Полагаю, что оплата будет не ниже среднего уровня. Это меня устроит».</text:p>
        </text:list-item>
        <text:list-item>
          <text:p text:style-name="P15">Лучше всего указать среднюю для вас сумму, подчеркнув при этом, что вы надеетесь на оплату вашего труда не ниже его рыночной стоимости.</text:p>
        </text:list-item>
        <text:list-item>
          <text:p text:style-name="P15">Заранее можно выяснить уровень оплаты труда сотрудников, выполняющих аналогичную работу, тогда будет больше возможностей вести переговоры.</text:p>
        </text:list-item>
      </text:list>
      <text:p text:style-name="P4">9. Почему мы должны принять на работу именно вас?</text:p>
      <text:p text:style-name="P2">Будьте готовы быстро ответить на этот вопрос. Если вы нечетко представляете причины, по которым желаете получить именно эту работу, не рассчитывайте на скорый положительный ответ. Перечислите ваши <text:soft-page-break/>положительные характеристики, даже если придется повторить то, что вы уже сказали.</text:p>
      <text:p text:style-name="P5"><text:span text:style-name="Основной_20_шрифт_20_абзаца"><text:span text:style-name="T7">Укажите: </text:span></text:span><text:span text:style-name="Основной_20_шрифт_20_абзаца"><text:span text:style-name="T8">свою квалификацию; предшествующий опыт; интересы.</text:span></text:span></text:p>
      <text:p text:style-name="P5"><text:span text:style-name="Основной_20_шрифт_20_абзаца"><text:span text:style-name="T7">Убедите собеседника, </text:span></text:span><text:span text:style-name="Основной_20_шрифт_20_абзаца"><text:span text:style-name="T8">что вы: трудолюбивы; надежны; способны выполнять все требования, которые предъявляются к соискателю на эту должность.</text:span></text:span></text:p>
      <text:p text:style-name="P4">10. Как часто вы отсутствовали на предыдущем рабочем месте?</text:p>
      <text:p text:style-name="P2">Если вы отсутствовали редко, немедленно сообщите об этом. Если, однако, вы отсутствовали часто, сообщите причину и подчеркните, что эта проблема едва ли возникнет вновь. Некоторые примеры построения ответа:</text:p>
      <text:list xml:id="list8471314137269845244" text:style-name="L13">
        <text:list-item>
          <text:p text:style-name="P16">«Была необходимость в лечении, но сейчас состояние здоровья отличное».</text:p>
        </text:list-item>
        <text:list-item>
          <text:p text:style-name="P16">«Это происходило из-за домашних проблем, которые вряд ли повторятся».</text:p>
        </text:list-item>
        <text:list-item>
          <text:p text:style-name="P16">«Это была случайность. Обычно я не отсутствовал на работе. Уверяю вас, что на меня можно полностью положиться».</text:p>
        </text:list-item>
      </text:list>
      <text:p text:style-name="P4">11. Как у вас со здоровьем?</text:p>
      <text:p text:style-name="P2">Собеседник хочет убедиться, что:</text:p>
      <text:list xml:id="list4346776137408207097" text:style-name="L14">
        <text:list-item>
          <text:p text:style-name="P17">Вы достаточно здоровы, чтобы выполнять работу, на которую претендуете.</text:p>
        </text:list-item>
        <text:list-item>
          <text:p text:style-name="P17">Состояние вашего здоровья вообще хорошее.</text:p>
        </text:list-item>
      </text:list>
      <text:p text:style-name="P5"><text:span text:style-name="Основной_20_шрифт_20_абзаца"><text:span text:style-name="T8">Если вы практически здоровы и не хотите оговаривать каких-либо условий найма — сразу скажите об этом. Если вы уже упомянули о слабом здоровье или инвалидности, повторите это, но заверьте собеседника, что проблемы со здоровьем ни в коей мере не отразятся на вашей трудоспособности и возможности исполнить работу, а в целом состояние вашего здоровья превосходное. Сразу же дайте конкретные примеры. </text:span></text:span><text:span text:style-name="Основной_20_шрифт_20_абзаца"><text:span text:style-name="T7">Например, </text:span></text:span><text:span text:style-name="Основной_20_шрифт_20_абзаца"><text:span text:style-name="T8">если у вас было какое-то заболевание, и собеседник сомневается, можете ли вы поднимать тяжести, постарайтесь убедить его:</text:span></text:span></text:p>
      <text:list xml:id="list1671597654029269459" text:style-name="L15">
        <text:list-item>
          <text:p text:style-name="P18">Получите справку от врача, подтверждающую, что вы здоровы.</text:p>
        </text:list-item>
        <text:list-item>
          <text:p text:style-name="P18"><text:soft-page-break/>Не упоминайте о тех областях деятельности, где у вас могут возникнуть проблемы, обусловленные состоянием здоровья.</text:p>
        </text:list-item>
        <text:list-item>
          <text:p text:style-name="P18">Всегда утверждайте, что ваше здоровье вполне годится для этой работы и в целом тоже хорошее.</text:p>
        </text:list-item>
      </text:list>
      <text:p text:style-name="P4">12. Каковы ваши сильные стороны?</text:p>
      <text:p text:style-name="P2">Вспомните о своих главных успехах и достижениях. Теперь задайте себе вопрос, за счет какого качества вы этих успехов добились? Подумайте, что действительно присуще именно вам, и не бойтесь быть откровенными. Это еще одна возможность в положительном ключе перечислить все ваши сильные качества, имеющие отношение к будущей работе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6">– навыки;</text:p>
          </table:table-cell>
          <table:table-cell table:style-name="Таблица9.A1" office:value-type="string">
            <text:p text:style-name="P6">– надежность;</text:p>
          </table:table-cell>
        </table:table-row>
        <table:table-row>
          <table:table-cell table:style-name="Таблица9.A1" office:value-type="string">
            <text:p text:style-name="P6">– опыт;</text:p>
          </table:table-cell>
          <table:table-cell table:style-name="Таблица9.A1" office:value-type="string">
            <text:p text:style-name="P6">– эффективность деятельности;</text:p>
          </table:table-cell>
        </table:table-row>
        <table:table-row>
          <table:table-cell table:style-name="Таблица9.A1" office:value-type="string">
            <text:p text:style-name="P6">– интересы;</text:p>
          </table:table-cell>
          <table:table-cell table:style-name="Таблица9.A1" office:value-type="string">
            <text:p text:style-name="P6">– умение ладить с людьми;</text:p>
          </table:table-cell>
        </table:table-row>
        <table:table-row>
          <table:table-cell table:style-name="Таблица9.A1" office:value-type="string">
            <text:p text:style-name="P6">– энтузиазм;</text:p>
          </table:table-cell>
          <table:table-cell table:style-name="Таблица9.A1" office:value-type="string">
            <text:p text:style-name="P6">– гордость за хорошо проделанную работу.</text:p>
          </table:table-cell>
        </table:table-row>
      </table:table>
      <text:p text:style-name="P4">13. Каковы ваши слабые стороны?</text:p>
      <text:p text:style-name="P2">Не помогайте работодателю отвергнуть вашу кандидатуру — не признавайте за собой слабостей. Ответьте приблизительно так: «Я имею достаточную профессиональную подготовку, чтобы выполнять работу, на которую претендую». Или расскажите о своих слабостях, которые являются одновременно и вашей сильной стороной: слишком ответственный, «трудоголик» и т. п.</text:p>
      <text:p text:style-name="P4">14. Расскажите немного о себе.</text:p>
      <text:p text:style-name="P2">Этот открытый вопрос предполагает, что вы расскажете работодателю о своей личной жизни. Вначале спросите работодателя, хочет ли он говорить о вашей карьере или о вашей личной и общественной жизни. </text:p>
      <text:p text:style-name="P2">Если работодатель хочет говорить о вашей личной и общественной жизни, то вы должны:</text:p>
      <text:list xml:id="list3969668312216858298" text:style-name="L16">
        <text:list-item>
          <text:p text:style-name="P19">Показать, что у вас есть интересы за пределами профессиональной деятельности.</text:p>
        </text:list-item>
        <text:list-item>
          <text:p text:style-name="P19">Подчеркнуть эффективную взаимосвязь между вашими интересами и профессиональными навыками.</text:p>
        </text:list-item>
        <text:list-item>
          <text:p text:style-name="P19"><text:soft-page-break/>Попытаться укрепить контакт с собеседником, коснувшись предмета, представляющего взаимный интерес.</text:p>
        </text:list-item>
        <text:list-item>
          <text:p text:style-name="P19">Убедить, что ваши семейные обстоятельства нормальны и надежны.</text:p>
        </text:list-item>
      </text:list>
      <text:p text:style-name="P2">Можете упомянуть: интересы, хобби и проведение досуга; клубы и организации, в которых состоите; общественные поручения, которые вы выполняли; краткое жизнеописание (где родились и воспитывались, где учились и работали, военная служба); ваша семья; опыт работы.</text:p>
      <text:p text:style-name="P4">15. Расскажите немного о вашей личной жизни.</text:p>
      <text:p text:style-name="P2">Это более прямая модификация предыдущего вопроса. Часто вопрос, заданный таким образом, вызывает у выпускников большое смущение. В большинстве случаев вопросы о личной жизни не ставят целью проникнуть в ее тайны. Скорее работодатель хочет понять ту границу, до которой вы способны говорить о себе с незнакомым человеком. Насколько вы открыты и как вы удерживаете границы своего «я», достаточно ли вы независимы и самостоятельны, говорите ли о том, что вас волнует, или пытаетесь уйти от обсуждения личных тем. Для подготовки ответа обратитесь к материалам предыдущего вопроса.</text:p>
      <text:p text:style-name="P4">16. Не слишком ли вы молоды для этой работы?</text:p>
      <text:p text:style-name="P2">Отвечая, сделайте упор на положительных сторонах приема на работу людей вашего возраста:</text:p>
      <text:list xml:id="list3991406053453518257" text:style-name="L17">
        <text:list-item>
          <text:list>
            <text:list-item>
              <text:p text:style-name="P20">Вы планируете длительное время оставаться на этой работе.</text:p>
            </text:list-item>
            <text:list-item>
              <text:p text:style-name="P20">Вы хотите доказать свои способности.</text:p>
            </text:list-item>
            <text:list-item>
              <text:p text:style-name="P20">Вы полны желания работать и энтузиазма.</text:p>
            </text:list-item>
            <text:list-item>
              <text:p text:style-name="P20">Ваши физические способности достигли своего пика.</text:p>
            </text:list-item>
            <text:list-item>
              <text:p text:style-name="P20">Вы легко адаптируетесь к переменам.</text:p>
            </text:list-item>
            <text:list-item>
              <text:p text:style-name="P20">У вас нет вредных профессиональных привычек.</text:p>
            </text:list-item>
          </text:list>
        </text:list-item>
      </text:list>
      <text:p text:style-name="P2">Помните, что молодые работники, не имеющие достаточного опыта, могут стоить работодателю дороже, чем люди в возрасте. Им может понадобиться обучение, и их ошибки могут дорого обойтись. Поэтому подчеркните вашу способность к общению и готовность заниматься <text:soft-page-break/>самообразованием.</text:p>
      <text:p text:style-name="P4">17. Чем вы занимались, когда у вас не было работы?</text:p>
      <text:p text:style-name="P2">Ваш ответ не должен произвести впечатления пустого времяпрепровождения. Расскажите об активных поисках работы. Если вы участвовали в общественной работе, повышали квалификацию, ухаживали за родственниками, что-либо строили или ремонтировали, упомяните об этом.</text:p>
      <text:p text:style-name="P4">18. Когда вы можете приступить к работе?</text:p>
      <text:p text:style-name="P2">Не колеблясь, отвечайте: «Как можно скорее» или «Когда будет нужно». Обсуждать все детали надо после того, как вы получили работу. При необходимости всегда можно договориться с работодателем о переносе даты начала работы.</text:p>
      <text:p text:style-name="P4">19. Есть ли у вас какие-либо вопросы?</text:p>
      <text:p text:style-name="P2">Зачастую этот вопрос задают только из вежливости. Если работодатель справился со своей задачей, он рассказал вам все, что вам нужно знать о вашей работе. В этом случае можно ограничиться комплиментом: «Нет, спасибо. Вы полностью описали мне работу. Я хотел бы как можно скорей приступить к ней». Если работодатель упустил какие-то детали, задайте 1–2 вопроса. Не спрашивайте о частностях: о распорядке рабочего дня, социальном обслуживании — такие вопросы воспринимаются как свидетельство ваших сомнений. Подобные вопросы более корректно задать, уже приступив к работе.</text:p>
      <text:p text:style-name="P4">20. На какой должности вы видите себя через пару (или пять) лет?</text:p>
      <text:p text:style-name="P2">Отвечая на этот вопрос, не нужно скромничать. Планируете получить высокую категорию, стать главным специалистом или начальником? Можете смело заявить об этом, но только в том случае, если ваши стартовые возможности позволяют надеяться на подобную перспективу. Ответ должен звучать корректно и обоснованно.</text:p>
      <text:p text:style-name="P4">21. Почему вы хотите работать в нашей организации (компании, фирме и т. п.)?</text:p>
      <text:p text:style-name="P2">При ответе на данный вопрос требуется серьезная подготовка. Предлагаем использовать примерный вариант ответа: «Я много знаю о вашей <text:soft-page-break/>организации, изучив публикации в прессе (поговорив со специалистами, побывав на сайте и т. п.). Мне очень импонирует ваш авторитет в деловом мире, стиль работы, а также круг моих будущих обязанностей».</text:p>
      <text:p text:style-name="P4">22. Почему вы считаете себя достойным занять эту должность? В чем ваши преимущества перед другими кандидатами?</text:p>
      <text:p text:style-name="P2">Это наилучший вопрос для кандидата, чтобы без ложной скромности назвать свои главные преимущества. При этом вы должны продемонстрировать свое умение убеждать, подчеркивая свои преимущества. Плохо, если вы и на этот вопрос отвечаете слабыми аргументами и приводите свои формально-биографические характеристики.</text:p>
      <text:p text:style-name="P4">23. Опишите проблему, с которой вам приходилось сталкиваться.</text:p>
      <text:p text:style-name="P2">Этот вопрос — прекрасная возможность продемонстрировать свое умение решать проблемные ситуации, учиться на ошибках, анализировать возможности стратегий поведения. Покажите это на конкретном примере.</text:p>
      <text:p text:style-name="P4">24. Не помешает ли ваша учеба/личная жизнь данной работе, связанной с дополнительными нагрузками (ненормированный рабочий день, длительные или дальние командировки, постоянные разъезды)?</text:p>
      <text:p text:style-name="P2">Стоит задуматься, если вам задали такой вопрос. В некоторых фирмах, пытаясь обойти закон, ставят жесткие условия, такие, как: не заводить детей определенное время, не оформлять больничные листы по уходу за ребенком, отпуска без сохранения содержания и т. д.</text:p>
      <text:p text:style-name="P4">25. Если вы получите эту работу, какими будут ваши первые шаги?</text:p>
      <text:p text:style-name="P5"><text:span text:style-name="Основной_20_шрифт_20_абзаца"><text:span text:style-name="T8">Вопрос чаще задается претендентам на места менеджеров и административные должности. Следует показать свое знакомство с подобными ситуациями и умение проявлять инициативу. Остерегайтесь предлагать изменения, если вы не ознакомились с состоянием дел.</text:span></text:span></text:p>
      <text:p text:style-name="P2"/>
      <text:p text:style-name="P10"><text:bookmark-start text:name="_Toc417048533"/>Вопросы, которые можно задать во время собеседования<text:bookmark-end text:name="_Toc417048533"/></text:p>
      <text:list xml:id="list2807374671798318181" text:style-name="L18">
        <text:list-item>
          <text:p text:style-name="P21">Что руководство ждет от сотрудника в этой должности?</text:p>
        </text:list-item>
        <text:list-item>
          <text:p text:style-name="P21"><text:soft-page-break/>Какие результаты ожидаются от работника во время испытательного периода? (если такой предусмотрен) Что будет критерием его успешного прохождения?</text:p>
        </text:list-item>
        <text:list-item>
          <text:p text:style-name="P21">Как будет выглядеть распорядок рабочего дня?</text:p>
        </text:list-item>
        <text:list-item>
          <text:p text:style-name="P21">Кому я непосредственно буду подчиняться?</text:p>
        </text:list-item>
        <text:list-item>
          <text:p text:style-name="P21">С каким типом оборудования, инструментами я буду работать?</text:p>
        </text:list-item>
        <text:list-item>
          <text:p text:style-name="P21">Какие программы обучения и подготовки предоставляются?</text:p>
        </text:list-item>
        <text:list-item>
          <text:p text:style-name="P21">Какие имеются возможности для служебного или профессионального роста?</text:p>
        </text:list-item>
        <text:list-item>
          <text:p text:style-name="P21">Каковы планы и перспективы самой компании?</text:p>
        </text:list-item>
        <text:list-item>
          <text:p text:style-name="P21">С какими подразделениями мне придется взаимодействовать?</text:p>
        </text:list-item>
      </text:list>
      <text:p text:style-name="P9"><text:bookmark-start text:name="_Toc417048535"/>Причины, по которым часто отказывают в работе<text:bookmark-end text:name="_Toc417048535"/>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list xml:id="list29421638" text:continue-list="list1518947833740693388" text:style-name="L19">
              <text:list-item>
                <text:p text:style-name="P24">Жалкий внешний вид</text:p>
              </text:list-item>
              <text:list-item>
                <text:p text:style-name="P24">Стремление показать свое превосходство, «манеры всезнайки»</text:p>
              </text:list-item>
              <text:list-item>
                <text:p text:style-name="P24">Неумение хорошо говорить (слабый голос, плохая дикция, ошибки в произношении)</text:p>
              </text:list-item>
              <text:list-item>
                <text:p text:style-name="P24">Отсутствие плана карьеры, четких целей и задач</text:p>
              </text:list-item>
              <text:list-item>
                <text:p text:style-name="P24">Неуверенность и неискренность</text:p>
              </text:list-item>
              <text:list-item>
                <text:p text:style-name="P24">Отсутствие интереса и энтузиазма</text:p>
              </text:list-item>
              <text:list-item>
                <text:p text:style-name="P24">Невозможность сверхурочной работы</text:p>
              </text:list-item>
              <text:list-item>
                <text:p text:style-name="P24">Высокий уровень притязаний по должности и зарплате</text:p>
              </text:list-item>
              <text:list-item>
                <text:p text:style-name="P24">Самооправдания, уклончивые ответы</text:p>
              </text:list-item>
              <text:list-item>
                <text:p text:style-name="P24">Недостаток такта, незнание этикета</text:p>
              </text:list-item>
              <text:list-item>
                <text:p text:style-name="P24">Незрелость суждений</text:p>
              </text:list-item>
              <text:list-item>
                <text:p text:style-name="P24">Агрессивность</text:p>
              </text:list-item>
              <text:list-item>
                <text:p text:style-name="P24">Презрительные отзывы о предыдущих работодателях</text:p>
              </text:list-item>
              <text:list-item>
                <text:p text:style-name="P24">Нежелание учиться, повышать свою квалификацию</text:p>
              </text:list-item>
            </text:list>
          </table:table-cell>
          <table:table-cell table:style-name="Таблица10.A1" office:value-type="string">
            <text:list xml:id="list29421266" text:continue-numbering="true" text:style-name="L19">
              <text:list-item>
                <text:p text:style-name="P25">Излишняя медлительность, заторможенность</text:p>
              </text:list-item>
              <text:list-item>
                <text:p text:style-name="P25">Нежелание смотреть в глаза</text:p>
              </text:list-item>
              <text:list-item>
                <text:p text:style-name="P25">Нерешительность</text:p>
              </text:list-item>
              <text:list-item>
                <text:p text:style-name="P25">Неудачная семейная жизнь</text:p>
              </text:list-item>
              <text:list-item>
                <text:p text:style-name="P25">Неряшливость</text:p>
              </text:list-item>
              <text:list-item>
                <text:p text:style-name="P25">Отсутствие твердой цели, согласие на любую работу</text:p>
              </text:list-item>
              <text:list-item>
                <text:p text:style-name="P25">Отсутствие чувства юмора</text:p>
              </text:list-item>
              <text:list-item>
                <text:p text:style-name="P25">Низкая квалификация</text:p>
              </text:list-item>
              <text:list-item>
                <text:p text:style-name="P25">Отсутствие интереса к организации, профессии</text:p>
              </text:list-item>
              <text:list-item>
                <text:p text:style-name="P25">Подчеркивание личных связей с влиятельными людьми</text:p>
              </text:list-item>
              <text:list-item>
                <text:p text:style-name="P25">Цинизм, низкий моральный уровень</text:p>
              </text:list-item>
              <text:list-item>
                <text:p text:style-name="P25">Нетерпимость к инакомыслию</text:p>
              </text:list-item>
              <text:list-item>
                <text:p text:style-name="P25">Узость интересов</text:p>
              </text:list-item>
              <text:list-item>
                <text:p text:style-name="P25">Неспособность воспринимать критику</text:p>
              </text:list-item>
              <text:list-item>
                <text:p text:style-name="P25">Отсутствие вопросов</text:p>
              </text:list-item>
              <text:list-item>
                <text:p text:style-name="P25">Авторитарность, попытка оказать давление на собеседника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FranklinGothicBookC" svg:font-family="FranklinGothicBookC" style:font-family-generic="system"/>
    <style:font-face style:name="FranklinGothicBookC-Italic" svg:font-family="FranklinGothicBookC-Italic" style:font-family-generic="system"/>
    <style:font-face style:name="FranklinGothicDemiC" svg:font-family="FranklinGothicDemiC" style:font-family-generic="system"/>
    <style:font-face style:name="FranklinGothicMediumC-Italic" svg:font-family="FranklinGothicMediumC-Italic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Стиль3" style:family="paragraph" style:parent-style-name="Обычный" style:default-outline-level="3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2060" style:font-name="Franklin Gothic Book" fo:font-size="11pt" fo:language="ru" fo:country="RU" fo:font-weight="bold" style:letter-kerning="false" style:font-name-asian="Calibri" style:font-size-asian="11pt" style:language-asian="en" style:country-asian="US" style:font-weight-asian="bold" style:font-name-complex="FranklinGothicDemiC" style:font-size-complex="11pt" style:language-complex="ar" style:country-complex="SA" fo:hyphenate="tru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FranklinGothicBookC" style:font-name-asian="Calibri" style:font-name-complex="FranklinGothicBookC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2S</meta:editing-duration>
    <meta:editing-cycles>3</meta:editing-cycles>
    <meta:generator>OpenOffice/4.1.1$Win32 OpenOffice.org_project/411m6$Build-9775</meta:generator>
    <dc:date>2016-10-20T09:25:05.96</dc:date>
    <meta:document-statistic meta:table-count="2" meta:image-count="0" meta:object-count="0" meta:page-count="11" meta:paragraph-count="172" meta:word-count="2564" meta:character-count="18201"/>
    <meta:user-defined meta:name="Info 1"/>
    <meta:user-defined meta:name="Info 2"/>
    <meta:user-defined meta:name="Info 3"/>
    <meta:user-defined meta:name="Info 4"/>
  </office:meta>
</office:document-meta>
</file>